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a1643" officeooo:paragraph-rsid="000a1643" style:font-size-asian="14pt" style:font-size-complex="16pt"/>
    </style:style>
    <style:style style:name="P2" style:family="paragraph" style:parent-style-name="Standard">
      <style:text-properties fo:font-size="16pt" officeooo:rsid="000a1643" officeooo:paragraph-rsid="000a1643" style:font-size-asian="16pt" style:font-size-complex="16pt"/>
    </style:style>
    <style:style style:name="P3" style:family="paragraph" style:parent-style-name="Standard">
      <style:text-properties fo:font-size="16pt" officeooo:rsid="000e58f6" officeooo:paragraph-rsid="000e58f6" style:font-size-asian="16pt" style:font-size-complex="16pt"/>
    </style:style>
    <style:style style:name="P4" style:family="paragraph" style:parent-style-name="Standard">
      <style:text-properties fo:font-size="16pt" officeooo:rsid="00104657" officeooo:paragraph-rsid="00104657" style:font-size-asian="16pt" style:font-size-complex="16pt"/>
    </style:style>
    <style:style style:name="P5" style:family="paragraph" style:parent-style-name="Standard">
      <style:text-properties fo:font-size="16pt" officeooo:rsid="0011fd02" officeooo:paragraph-rsid="0011fd02" style:font-size-asian="16pt" style:font-size-complex="16pt"/>
    </style:style>
    <style:style style:name="P6" style:family="paragraph" style:parent-style-name="Standard">
      <style:text-properties fo:font-size="16pt" officeooo:rsid="0013604a" officeooo:paragraph-rsid="0013604a" style:font-size-asian="16pt" style:font-size-complex="16pt"/>
    </style:style>
    <style:style style:name="P7" style:family="paragraph" style:parent-style-name="Standard">
      <style:text-properties fo:font-size="20pt" officeooo:rsid="000a1643" officeooo:paragraph-rsid="000a1643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0e58f6"/>
    </style:style>
    <style:style style:name="T3" style:family="text">
      <style:text-properties officeooo:rsid="0011fd02"/>
    </style:style>
    <style:style style:name="T4" style:family="text">
      <style:text-properties officeooo:rsid="0012c7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unstobjekt</text:span> <text:tab/><text:tab/><text:tab/><text:tab/><text:tab/><text:tab/><text:span text:style-name="T4">von Albert Staiger 2017</text:span></text:p>
      <text:p text:style-name="P1"/>
      <text:p text:style-name="P1">für die <text:span text:style-name="T1">Stadt Schopfheim</text:span></text:p>
      <text:p text:style-name="P7"/>
      <text:p text:style-name="P2">Beschreibung</text:p>
      <text:p text:style-name="P2"/>
      <text:p text:style-name="P2">Eisenskulptur mit Stein</text:p>
      <text:p text:style-name="P2"/>
      <text:p text:style-name="P2">Das Objekt steht im AUẞENRAUM, selbst bildet es einen INNENRAUM;er öffnet sich mit einer großen gestischen Bewegung.</text:p>
      <text:p text:style-name="P2">Die GESTEN bestimmen die Raumdynamik. </text:p>
      <text:p text:style-name="P2">Die HALME stehen in der Sen<text:span text:style-name="T2">krechten und überragen die ganze Skulptur; sie bilden eine Art Fassade und zeigen den Innenraum an.</text:span></text:p>
      <text:p text:style-name="P3">Im Durchschreiten des konzentrierten Eingangsraums trifft man auf einen <text:s/>mächtigen hellen Kalkstein;er bildet einen lichten Schwerpunkt.</text:p>
      <text:p text:style-name="P3">Auf die Frage, wie werden Steine leicht, antwortet die ganze Skulptur gestisch: der Innenraum öffnet sich in einer umgewendeten Bewegung, in einem die Skulptur öffnenden Schwung.</text:p>
      <text:p text:style-name="P4">Die Formen lassen Vorstellungen zu, die an bekannte Gegenstände erinnern, selbst wenn es eine Kathedrale wäre.</text:p>
      <text:p text:style-name="P4">Die Gesten weisen über sich hinaus und deuten eine Bewegung sinnhaft, wie wenn sie Worte bilden könnten.</text:p>
      <text:p text:style-name="P4">Die Halme sind in <text:s/>sich gehalten. Sie stehen in Innerlichkeit Sinn konzentrierend.</text:p>
      <text:p text:style-name="P4">Die Materialität des Steins erlaubt einen stofflichen Vergleich mit dem Eisen. Das Eisen mit seiner braunroten Farbe <text:span text:style-name="T3">blutet sein stoffliches Päsent- Sein leidenschaftlich im Rosten aus.</text:span></text:p>
      <text:p text:style-name="P5">Der Stein mit einem Hauch von Röte repräsentiert sich als Kristall.</text:p>
      <text:p text:style-name="P5"/>
      <text:p text:style-name="P5">Die Skulptur ist kosmisch und irdisch orientiert in Bewegung und Geste wie in stofflicher <text:span text:style-name="T4">Materialtät. Die Formen bilden ein rhythmisches Miteinander und somit eine lebendige Raumdynamik</text:span></text:p>
      <text:p text:style-name="P5"/>
      <text:p text:style-name="P6">Die Skulptur ist beweglich und begehbar; sie bietet Freiraum und regt zum Spiel an. Sie gebärtet sich minimalistisch.</text:p>
      <text:p text:style-name="P6"/>
      <text:p text:style-name="P6"/>
      <text:p text:style-name="P6">Schopfheim , dem 15.Februar2017<text:tab/><text:tab/><text:tab/><text:tab/>Albert Staiger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09:20:34.329727307</meta:creation-date>
    <meta:editing-duration>PT17M2S</meta:editing-duration>
    <meta:editing-cycles>4</meta:editing-cycles>
    <meta:generator>LibreOffice/5.1.4.2$Linux_x86 LibreOffice_project/10m0$Build-2</meta:generator>
    <dc:date>2017-02-16T09:01:42.224598610</dc:date>
    <meta:document-statistic meta:table-count="0" meta:image-count="0" meta:object-count="0" meta:page-count="1" meta:paragraph-count="17" meta:word-count="230" meta:character-count="1595" meta:non-whitespace-character-count="1369"/>
  </office:meta>
</office:document-meta>
</file>